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" style:parent-style-name="Lijstalinea" style:list-style-name="LFO1" style:family="paragraph"/>
    <style:style style:name="T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8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0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1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21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esopdracht les 7</text:p>
      <text:p text:style-name="P2">In de Wiki staat een korte PPT<text:s/>over de ziekte van Duchenne. Bekijk<text:s/>de PPT en<text:s/>beide video`s<text:s/>op dia 3 en beantwoord daarmee onderstaande vragen:</text:p>
      <text:list text:style-name="LFO1" text:continue-numbering="true">
        <text:list-item>
          <text:p text:style-name="P3"><text:span text:style-name="T4">Spierdystrofie is een<text:s/></text:span><text:span text:style-name="T5">progressieve</text:span><text:span text:style-name="T6"><text:s/>ziekte van<text:s/></text:span><text:span text:style-name="T7">de<text:s/></text:span><text:span text:style-name="T8">dwarsgestreepte spieren</text:span><text:span text:style-name="T9">.</text:span></text:p>
        </text:list-item>
      </text:list>
      <text:p text:style-name="P10">Leg duidelijk uit wat deze zin precies betekent.</text:p>
      <text:list text:style-name="LFO1" text:continue-numbering="true">
        <text:list-item>
          <text:p text:style-name="P11">De ziekte van Duchenne komt alleen voor bij jongens. Leg uit hoe dat komt.</text:p>
        </text:list-item>
        <text:list-item>
          <text:p text:style-name="P12">In de PPT staat dat de moeder draagster kan zijn van Duchenne. Zoek op wat dat betekent.</text:p>
        </text:list-item>
        <text:list-item>
          <text:p text:style-name="P13">Is de ziekte van Duchenne erfelijk?</text:p>
        </text:list-item>
        <text:list-item>
          <text:p text:style-name="P14">In de PPT op dia 3 zie je in het filmpje wat de eerste tekenen zijn waaraan te zien is dat een kind Duchenne heeft. Bekijk het filmpje en noteer voor jezelf welke tekenen dit zijn.<text:s/></text:p>
        </text:list-item>
        <text:list-item>
          <text:p text:style-name="P15">Bekijk op dia<text:s/>3<text:s/>het filmpje: Duchenne<text:s/>tijdlijn. Beantwoord daarna onderstaande vragen. De antwoorden haal je uit het filmpje.</text:p>
        </text:list-item>
        <text:list-item>
          <text:p text:style-name="P16">Vanaf welke leeftijd beginnen de eerste kleine problemen bij het kind op te vallen?</text:p>
        </text:list-item>
        <text:list-item>
          <text:p text:style-name="P17">Vanaf welke leeftijd wordt lopen moeilijker?</text:p>
        </text:list-item>
        <text:list-item>
          <text:p text:style-name="P18">Vanaf welke leeftijd wordt het lastiger om hun vriendjes bij te houden met bijvoorbeeld rennen?</text:p>
        </text:list-item>
        <text:list-item>
          <text:p text:style-name="P19">Beschrijf op welke bijzondere manier een kind met Duchenne vanuit lig tot staan komt.</text:p>
        </text:list-item>
        <text:list-item>
          <text:p text:style-name="P20">Tussen de 9 en 14 jaar komen kinderen met Duchenne in een rolstoel terecht. Zal dit een gewone of elektrische rolstoel zijn?<text:s/>Leg ook uit waarom.</text:p>
        </text:list-item>
        <text:list-item>
          <text:p text:style-name="P21">De meeste jongens met Duchenne krijgen scoliose en moeten geopereerd worden. Leg uit wat scoliose is.</text:p>
        </text:list-item>
        <text:list-item>
          <text:p text:style-name="P22">Vanaf welke leeftijd wordt het moeilijk de hand naar de mond te brengen?</text:p>
        </text:list-item>
        <text:list-item>
          <text:p text:style-name="P23">Tijdens de puberteit zal beademing nodig zijn. Eerst alleen `s nachts, later ook overdag. Leg uit waarom ademhalen lastiger wordt.</text:p>
        </text:list-item>
        <text:list-item>
          <text:p text:style-name="P24">Tegenwoordig wordt de helft van de jongens met Duchenne wel 30 jaar. Vaak overlijden ze dan aan hartfalen of een longontsteking. Het hart is immers ook een dwarsgestreepte spier!!!</text:p>
        </text:list-item>
        <text:list-item>
          <text:p text:style-name="P25">Hoe zou het kunnen komen dat ze vatbaar zijn voor longinfecties?</text:p>
        </text:list-item>
      </text:list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20-10-24T14:57:00Z</meta:creation-date>
    <dc:date>2020-10-24T14:57:00Z</dc:date>
    <meta:template xlink:href="Normal" xlink:type="simple"/>
    <meta:editing-cycles>2</meta:editing-cycles>
    <meta:editing-duration>PT240S</meta:editing-duration>
    <meta:user-defined meta:name="ContentTypeId">0x010100B7E6EAFB7E375B4FA8D2FF7FD64788B7</meta:user-defined>
    <meta:document-statistic meta:page-count="1" meta:paragraph-count="3" meta:word-count="277" meta:character-count="1799" meta:row-count="12" meta:non-whitespace-character-count="1525"/>
  </office:meta>
</office:document-meta>
</file>